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7e263"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b67b4" style:font-weight-asian="bold"/>
    </style:style>
    <style:style style:name="T5" style:family="text">
      <style:text-properties fo:font-weight="bold" officeooo:rsid="002673ce" style:font-weight-asian="bold"/>
    </style:style>
    <style:style style:name="T6" style:family="text">
      <style:text-properties fo:font-weight="bold" officeooo:rsid="0027e263" style:font-weight-asian="bold"/>
    </style:style>
    <style:style style:name="T7" style:family="text">
      <style:text-properties style:font-name-complex="Arial"/>
    </style:style>
    <style:style style:name="T8" style:family="text">
      <style:text-properties officeooo:rsid="00121840" style:font-name-complex="Arial"/>
    </style:style>
    <style:style style:name="T9" style:family="text">
      <style:text-properties officeooo:rsid="001009df"/>
    </style:style>
    <style:style style:name="T10" style:family="text">
      <style:text-properties style:font-name="Verdana" fo:language="es" fo:country="AR" style:font-name-complex="Verdana"/>
    </style:style>
    <style:style style:name="T11" style:family="text">
      <style:text-properties style:font-name="Verdana" fo:language="es" fo:country="AR" style:font-name-complex="Times New Roman"/>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8">26</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6">929</text:span><text:span text:style-name="T4"> </text:span><text:span text:style-name="T5">FP </text:span><text:span text:style-name="T6">PAR</text:span><text:span text:style-name="T1">)</text:span>, cuyo texto a continuación se transcribe:</text:p>
      <text:p text:style-name="P2"/>
      <text:p text:style-name="P2"/>
      <text:p text:style-name="P8"><text:span text:style-name="T12">“</text:span><text:span text:style-name="T10">La Cámara de Diputados de la Provincia vería con agrado que el Poder Ejecutivo, por intermedio del organismo que corresponda, evalúe la posibilidad de asignar una porción de los fondos que se destinan a la pauta oficial para la elaboración y difusión de contenidos, relativos a los perjuicios físicos, psíquicos y sociales que acarrea el consumo de drogas, dirigido principalmente a niñas, niños, adolescentes y jóvenes</text:span><text:span text:style-name="T11">.</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text:page-number text:select-page="current">1</text:page-number></text:p>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01T09:11:55.960987876</dc:date>
    <meta:print-date>2014-06-26T10:05:41.326682163</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0" meta:word-count="135" meta:character-count="847" meta:non-whitespace-character-count="714"/>
    <meta:user-defined meta:name="Información 1"/>
    <meta:user-defined meta:name="Información 2"/>
    <meta:user-defined meta:name="Información 3"/>
    <meta:user-defined meta:name="Información 4"/>
  </office:meta>
</office:document-meta>
</file>